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962144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.998cm" fo:margin-right="1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8630c7" officeooo:paragraph-rsid="008aa728" fo:background-color="#ffffff" style:font-name-asian="Times New Roman3" style:font-size-asian="12pt" style:font-weight-asian="normal" style:font-name-complex="Tahoma2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9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2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2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3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9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1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fo:color="#000000" style:font-name="Times New Roman" fo:font-size="12pt" fo:font-weight="normal" officeooo:paragraph-rsid="008aa728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4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9e8d3d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70634" style:font-weight-asian="bold" style:font-weight-complex="bold"/>
    </style:style>
    <style:style style:name="T8" style:family="text">
      <style:text-properties fo:font-weight="bold" officeooo:rsid="008630c7" style:font-weight-asian="bold" style:font-weight-complex="bold"/>
    </style:style>
    <style:style style:name="T9" style:family="text">
      <style:text-properties fo:font-weight="bold" officeooo:rsid="00a91774" style:font-weight-asian="bold" style:font-weight-complex="bold"/>
    </style:style>
    <style:style style:name="T10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1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4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5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48b65" fo:background-color="#ffffff" loext:char-shading-value="0"/>
    </style:style>
    <style:style style:name="T21" style:family="text">
      <style:text-properties officeooo:rsid="00899338" fo:background-color="#ffffff" loext:char-shading-value="0"/>
    </style:style>
    <style:style style:name="T22" style:family="text">
      <style:text-properties officeooo:rsid="008aa728" fo:background-color="#ffffff" loext:char-shading-value="0"/>
    </style:style>
    <style:style style:name="T23" style:family="text">
      <style:text-properties fo:color="#000000" style:font-name-complex="Tahoma2" style:language-complex="zxx" style:country-complex="none"/>
    </style:style>
    <style:style style:name="T24" style:family="text">
      <style:text-properties fo:color="#000000" officeooo:rsid="00899338" style:font-name-complex="Tahoma2" style:language-complex="zxx" style:country-complex="none"/>
    </style:style>
    <style:style style:name="T25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6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fo:font-size="12pt" style:text-underline-style="none" fo:font-weight="bold" officeooo:rsid="0052cdf2" fo:background-color="#ffffff" loext:char-shading-value="0" style:font-size-asian="12pt" style:font-weight-asian="bold" style:font-name-complex="Tahoma2" style:font-size-complex="12pt" style:language-complex="zxx" style:country-complex="none" style:font-weight-complex="bold"/>
    </style:style>
    <style:style style:name="T43" style:family="text">
      <style:text-properties fo:color="#000000" fo:font-size="12pt" style:text-underline-style="none" fo:font-weight="normal" officeooo:rsid="0107653d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44" style:family="text">
      <style:text-properties fo:color="#000000" fo:font-size="12pt" style:text-underline-style="none" fo:font-weight="normal" officeooo:rsid="0052cdf2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45" style:family="text">
      <style:text-properties fo:color="#000000" fo:font-size="11pt" fo:language="it" fo:country="IT" style:text-underline-style="none" officeooo:rsid="009e4d30" style:letter-kerning="true" fo:background-color="#ffffff" loext:char-shading-value="0" style:font-name-asian="Times New Roman3" style:font-size-asian="11pt" style:language-asian="hi" style:country-asian="IN" style:font-name-complex="Tahoma2" style:language-complex="zxx" style:country-complex="none"/>
    </style:style>
    <style:style style:name="T46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font-weight-complex="bold"/>
    </style:style>
    <style:style style:name="T47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8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9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0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1" style:family="text">
      <style:text-properties officeooo:rsid="0073f1fd"/>
    </style:style>
    <style:style style:name="T52" style:family="text">
      <style:text-properties officeooo:rsid="00770634"/>
    </style:style>
    <style:style style:name="T53" style:family="text">
      <style:text-properties officeooo:rsid="008630c7"/>
    </style:style>
    <style:style style:name="T54" style:family="text">
      <style:text-properties fo:font-style="normal" fo:font-weight="bold" officeooo:rsid="008630c7" style:font-style-asian="normal" style:font-weight-asian="bold" style:font-style-complex="normal" style:font-weight-complex="bold"/>
    </style:style>
    <style:style style:name="T55" style:family="text">
      <style:text-properties officeooo:rsid="0092fd1e"/>
    </style:style>
    <style:style style:name="T56" style:family="text">
      <style:text-properties officeooo:rsid="00962144"/>
    </style:style>
    <style:style style:name="T57" style:family="text">
      <style:text-properties fo:color="#dc2300"/>
    </style:style>
    <style:style style:name="T58" style:family="text">
      <style:text-properties fo:color="#dc2300" officeooo:rsid="00962144"/>
    </style:style>
    <style:style style:name="T59" style:family="text">
      <style:text-properties fo:color="#dc23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60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61" style:family="text">
      <style:text-properties fo:color="#dc2300" fo:font-weight="bold" officeooo:rsid="008630c7" style:font-weight-asian="bold" style:font-weight-complex="bold"/>
    </style:style>
    <style:style style:name="T62" style:family="text">
      <style:text-properties fo:color="#dc2300" fo:font-weight="bold" officeooo:rsid="00962144" style:font-weight-asian="bold" style:font-weight-complex="bold"/>
    </style:style>
    <style:style style:name="T63" style:family="text">
      <style:text-properties style:text-underline-style="none" officeooo:rsid="005292d2" style:font-name-complex="Tahoma2" style:language-complex="zxx" style:country-complex="none"/>
    </style:style>
    <style:style style:name="T64" style:family="text">
      <style:text-properties style:text-underline-style="none" officeooo:rsid="0073f1fd" style:font-name-complex="Tahoma2" style:language-complex="zxx" style:country-complex="none"/>
    </style:style>
    <style:style style:name="T65" style:family="text">
      <style:text-properties style:text-underline-style="none" officeooo:rsid="005292d2" fo:background-color="#ffffff" loext:char-shading-value="0" style:font-name-complex="Tahoma2" style:language-complex="zxx" style:country-complex="none"/>
    </style:style>
    <style:style style:name="T66" style:family="text">
      <style:text-properties style:text-underline-style="none" officeooo:rsid="009e4d30" fo:background-color="#ffffff" loext:char-shading-value="0" style:font-name-complex="Tahoma2" style:language-complex="zxx" style:country-complex="none"/>
    </style:style>
    <style:style style:name="T67" style:family="text">
      <style:text-properties style:text-underline-style="none" officeooo:rsid="0052cdf2" fo:background-color="#ffffff" loext:char-shading-value="0" style:font-name-complex="Tahoma2" style:language-complex="zxx" style:country-complex="none"/>
    </style:style>
    <style:style style:name="T68" style:family="text">
      <style:text-properties style:text-underline-style="none" fo:font-weight="normal" officeooo:rsid="0052cdf2" fo:background-color="#ffffff" loext:char-shading-value="0" style:font-weight-asian="normal" style:font-name-complex="Tahoma2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10"/></text:p>
      <text:p text:style-name="P9"><text:s text:c="3"/></text:p>
      <text:p text:style-name="P19">DICHIARAZIONI <text:s/>IMPRESA AUSILIARIA</text:p>
      <text:p text:style-name="P21"><text:s/></text:p>
      <text:p text:style-name="P13"/>
      <text:p text:style-name="P14"/>
      <text:p text:style-name="P14">SPETT.LE COMUNE DI RAGUSA</text:p>
      <text:p text:style-name="P15"/>
      <text:p text:style-name="P16"/>
      <text:p text:style-name="P16"/>
      <text:p text:style-name="P45"><text:span text:style-name="T1">OGGETTO: </text:span><text:span text:style-name="T63">PROCEDURA </text:span><text:span text:style-name="T64">APERTA </text:span><text:span text:style-name="T65">RELATIVA </text:span><text:span text:style-name="T66">AL</text:span><text:span text:style-name="T65"> </text:span><text:span text:style-name="T45">CONFERIMENTO DELL'INCARICO DI DIRETTORE PER L'ESECUZIONE DEL CONTRATTO DEL SERVIZIO DI IGIENE URBANA. <text:s text:c="8"/></text:span><text:span text:style-name="T67">CIG:</text:span><text:span text:style-name="T68"> </text:span><text:span text:style-name="T43">7298864D1A</text:span><text:span text:style-name="T44"> </text:span><text:span text:style-name="T42"><text:s/></text:span></text:p>
      <text:p text:style-name="P18"><text:s text:c="2"/></text:p>
      <text:p text:style-name="P24">Il sottoscritto ….............................................................................................................................</text:p>
      <text:p text:style-name="P24">nato a ............................................. il............................................................................................</text:p>
      <text:p text:style-name="P24">residente nel Comune di .............................................. Provincia................................................. <text:s text:c="11"/></text:p>
      <text:p text:style-name="P24">via/piazza.......................................................................................................................................</text:p>
      <text:p text:style-name="P24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4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4">con codice fiscale numero.........................................................................................................</text:p>
      <text:p text:style-name="P24">con partita I.V.A. Numero.........................................................................................................</text:p>
      <text:p text:style-name="P24">telefono..................................................................... <text:s/>fax ….....................................................</text:p>
      <text:p text:style-name="P25">e-mail …...................................................... <text:s/>pec …..................................................................</text:p>
      <text:p text:style-name="P24">con espresso riferimento alla Ditta che rappresenta,</text:p>
      <text:p text:style-name="P10"/>
      <text:p text:style-name="P10"/>
      <text:p text:style-name="P20">DICHIARA</text:p>
      <text:p text:style-name="P26"><text:span text:style-name="Car._20_predefinito_20_paragrafo"><text:span text:style-name="T27"/></text:span></text:p>
      <text:p text:style-name="P27"><text:span text:style-name="Car._20_predefinito_20_paragrafo"><text:span text:style-name="T31">a</text:span></text:span><text:span text:style-name="Car._20_predefinito_20_paragrafo"><text:span text:style-name="T30">) </text:span></text:span><text:span text:style-name="Car._20_predefinito_20_paragrafo"><text:span text:style-name="T32">l’insussistenza dei motivi di esclusione dalla partecipazione alle gare ai sensi dell’art.80 </text:span></text:span><text:span text:style-name="Car._20_predefinito_20_paragrafo"><text:span text:style-name="T33">del D.Lgs n.50/2016 ed inoltre, per quanto di </text:span></text:span><text:span text:style-name="Car._20_predefinito_20_paragrafo"><text:span text:style-name="T34">pr</text:span></text:span><text:span text:style-name="Car._20_predefinito_20_paragrafo"><text:span text:style-name="T35">opria </text:span></text:span><text:span text:style-name="Car._20_predefinito_20_paragrafo"><text:span text:style-name="T36">conoscenza, dichiara </text:span></text:span><text:span text:style-name="Car._20_predefinito_20_paragrafo"><text:span text:style-name="T37">l'</text:span></text:span><text:span text:style-name="Car._20_predefinito_20_paragrafo"><text:span text:style-name="T38">inesistenza delle </text:span></text:span><text:span text:style-name="Car._20_predefinito_20_paragrafo"><text:span text:style-name="T36">medesime </text:span></text:span><text:span text:style-name="Car._20_predefinito_20_paragrafo"><text:span text:style-name="T38">situazioni </text:span></text:span><text:span text:style-name="Car._20_predefinito_20_paragrafo"><text:span text:style-name="T36">nei <text:s/>soggetti di cui al comma 3 del </text:span></text:span><text:span text:style-name="Car._20_predefinito_20_paragrafo"><text:span text:style-name="T41">citato </text:span></text:span><text:span text:style-name="Car._20_predefinito_20_paragrafo"><text:span text:style-name="T36">art. 80 </text:span></text:span><text:span text:style-name="Car._20_predefinito_20_paragrafo"><text:span text:style-name="T39">e precisamente dei seguenti soggetti con le cariche a fianco di ciascuno </text:span></text:span><text:span text:style-name="Car._20_predefinito_20_paragrafo"><text:span text:style-name="T40"><text:note text:id="ftn1" text:note-class="footnote"><text:note-citation>1</text:note-citation><text:note-body><text:p text:style-name="P28"><text:span text:style-name="Car._20_predefinito_20_paragrafo"><text:span text:style-name="T2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39">:</text:span></text:span></text:p>
      <text:p text:style-name="P31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1"><text:span text:style-name="T23">cessati </text:span><text:span text:style-name="T24">dalla carica:</text:span></text:p>
      <text:p text:style-name="P22"><text:s/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<text:span text:style-name="Car._20_predefinito_20_paragrafo"><text:span text:style-name="T28"/></text:span></text:p>
      <text:p text:style-name="P26"><text:span text:style-name="Car._20_predefinito_20_paragrafo"><text:span text:style-name="T28">ATTESTA </text:span></text:span></text:p>
      <text:p text:style-name="P26"><text:span text:style-name="Car._20_predefinito_20_paragrafo"><text:span text:style-name="T28"/></text:span></text:p>
      <text:p text:style-name="P37"><text:span text:style-name="T9">b</text:span><text:span text:style-name="T6">) </text:span>il possesso <text:span text:style-name="T12">dei </text:span><text:span text:style-name="T21">seguenti </text:span><text:span text:style-name="T12">requisiti </text:span><text:span text:style-name="T22">concernenti la capacità </text:span><text:span text:style-name="T20">economic</text:span><text:span text:style-name="T22">a</text:span><text:span text:style-name="T20">, finanziari</text:span><text:span text:style-name="T22">a e </text:span><text:span text:style-name="T20">tecnic</text:span><text:span text:style-name="T22">a </text:span><text:span text:style-name="T20">di cui all'art. 83, c.1, lettere b) e c) del </text:span><text:span text:style-name="T22">D.Lgs n.50/2016 </text:span><text:span text:style-name="T12">oggetto di avvalimento </text:span><text:span text:style-name="T22">e precisamente dichiara:</text:span></text:p>
      <text:p text:style-name="P43"><text:span text:style-name="T48">i dati dell'impresa, successivamente verificabili, concernenti la capacità economica, <text:s/>finanziaria e tecnica, ai sensi <text:s/>de</text:span><text:span text:style-name="T50">ll'</text:span><text:span text:style-name="T48">art. </text:span><text:span text:style-name="T50">8</text:span><text:span text:style-name="T49">3</text:span><text:span text:style-name="T50">, commi 5 e 6 </text:span><text:span text:style-name="T48">del D.Lgs n. 50/2016 e precisamente:</text:span></text:p>
      <text:p text:style-name="P30"/>
      <text:p text:style-name="P29"><text:span text:style-name="T25">(</text:span><text:span text:style-name="T26">barrare e compilare le parti riguardanti i requisiti oggetto di avvalimento</text:span><text:span text:style-name="T25">)</text:span></text:p>
      <text:p text:style-name="P3"><text:span text:style-name="Car._20_predefinito_20_paragrafo"><text:span text:style-name="T47"> </text:span></text:span><text:span text:style-name="T10">1. </text:span><text:span text:style-name="T14">importo del fatturato globale d'impresa degli ultimi tre esercizi </text:span><text:span text:style-name="T15">disponibili </text:span><text:span text:style-name="T14">in base alla data di costituzione o dell’avvio delle attività pari complessivamente a</text:span><text:span text:style-name="T15">d</text:span><text:span text:style-name="T14"> </text:span><text:span text:style-name="T15">euro </text:span><text:span text:style-name="T14">....................................... cosi distinto:</text:span></text:p>
      <text:p text:style-name="P2">Anno 2015 <text:s text:c="6"/>euro..............................</text:p>
      <text:p text:style-name="P2">Anno 2014 <text:s text:c="6"/>euro..............................</text:p>
      <text:p text:style-name="P3"><text:span text:style-name="T14">Anno 20</text:span><text:span text:style-name="T15">13</text:span><text:span text:style-name="T14"> <text:s text:c="6"/></text:span><text:span text:style-name="T15">euro</text:span><text:span text:style-name="T14">..............................</text:span></text:p>
      <text:p text:style-name="P3"><text:span text:style-name="Car._20_predefinito_20_paragrafo"><text:span text:style-name="T47"> </text:span></text:span><text:span text:style-name="T10">2. </text:span><text:span text:style-name="T14">importo </text:span><text:span text:style-name="T17">del fatturato </text:span><text:span text:style-name="T14">in </text:span><text:span text:style-name="T59">servizi/</text:span><text:span text:style-name="T60">forniture</text:span><text:span text:style-name="T14"> resi </text:span><text:span text:style-name="T19">nel settore oggetto della gara </text:span><text:span text:style-name="T14">negli ultimi tre esercizi </text:span><text:span text:style-name="T15">disponibili </text:span><text:span text:style-name="T14">in base alla data di costituzione o dell’avvio delle attività </text:span><text:span text:style-name="T15">pari </text:span><text:span text:style-name="T14">complessivamente a</text:span><text:span text:style-name="T15">d euro </text:span><text:span text:style-name="T14">........................................ così distinto:</text:span></text:p>
      <text:p text:style-name="P2">Anno …....... <text:s text:c="6"/>euro..............................</text:p>
      <text:p text:style-name="P2">Anno …....... <text:s text:c="5"/>euro..............................</text:p>
      <text:p text:style-name="P3"><text:span text:style-name="T14">Anno …......</text:span><text:span text:style-name="T15">.</text:span><text:span text:style-name="T14"> <text:s text:c="6"/></text:span><text:span text:style-name="T15">euro</text:span><text:span text:style-name="T14">..............................</text:span></text:p>
      <text:p text:style-name="P5"/>
      <text:p text:style-name="P4"><text:span text:style-name="Car._20_predefinito_20_paragrafo"><text:span text:style-name="T47"> </text:span></text:span><text:span text:style-name="T11">3. </text:span><text:span text:style-name="T14">elenco dei principali </text:span><text:span text:style-name="T59">servizi/</text:span><text:span text:style-name="T60">forniture </text:span><text:span text:style-name="T14">prestati durante gli ultimi tre </text:span><text:span text:style-name="T16">esercizi </text:span><text:span text:style-name="T18">di cui al precedente punto 2. </text:span><text:span text:style-name="T14">con l'indicazione degli </text:span><text:span text:style-name="T18">oggetti, degli</text:span><text:span text:style-name="T14"> importi, delle date con la durata ed i destinatari, pubblici e privati, dei servizi stessi (aggiungere eventualmente elenco in allegato):</text:span></text:p>
      <text:p text:style-name="P2">_____________________________________________________________________________ </text:p>
      <text:p text:style-name="P2"><text:soft-page-break/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5">_____________________________________________________________________________ _____________________________________________________________________________</text:p>
      <text:p text:style-name="P5"/>
      <text:p text:style-name="P6"><text:span text:style-name="Car._20_predefinito_20_paragrafo"><text:span text:style-name="T46"></text:span></text:span><text:span text:style-name="T7"> 4</text:span><text:span text:style-name="T6">.</text:span>elenco dei principali <text:span text:style-name="T57">servizi/</text:span><text:span text:style-name="T58">forniture</text:span> <text:span text:style-name="T58">analoghi/identici</text:span><text:span text:style-name="T56"> in appalto prestati <text:s/></text:span>negli ultimi tre <text:span text:style-name="T52">anni antecedenti la data di scadenza del termine di presentazione delle offerte -con espressa indicazione del così detto </text:span><text:span text:style-name="T61">servizio/</text:span><text:span text:style-name="T62">fornitura</text:span><text:span text:style-name="T8"> di punta</text:span><text:span text:style-name="T53"> di cui al punto </text:span><text:span text:style-name="T54">14.c</text:span><text:span text:style-name="T53"> del bando di gara- </text:span>con l'indicazione degli <text:span text:style-name="T53">oggetti, degli </text:span>importi, delle date con la durata ed i destinatari, pubblici e privati, dei <text:span text:style-name="T57">servizi/</text:span><text:span text:style-name="T58">forniture</text:span> stessi (aggiungere eventualmente elenco in allegato):<text:span text:style-name="T53"> 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</text:p>
      <text:p text:style-name="P5"><text:span text:style-name="Car._20_predefinito_20_paragrafo"><text:span text:style-name="T46"> </text:span></text:span><text:span text:style-name="T8">servizio di punta:</text:span><text:span text:style-name="T53"> </text:span></text:p>
      <text:p text:style-name="P8">_____________________________________________________________________________ _____________________________________________________________________________</text:p>
      <text:p text:style-name="P41"/>
      <text:p text:style-name="P42">SI OBBLIGA</text:p>
      <text:p text:style-name="P40"/>
      <text:p text:style-name="P38"><text:span text:style-name="T9">c</text:span><text:span text:style-name="T6">)</text:span> verso il concorrente e verso la stazione appaltante a mettere a disposizione per tutta la durata dell'appalto le risorse necessarie di cui è carente il concorrente;</text:p>
      <text:p text:style-name="P39"/>
      <text:p text:style-name="P39">ATTESTA </text:p>
      <text:p text:style-name="P38"/>
      <text:p text:style-name="P38"><text:span text:style-name="T9">d</text:span><text:span text:style-name="T6">)</text:span> <text:s/><text:span text:style-name="T55">di non prestare per la presente gara i propri requisiti ad altro concorrente e </text:span>che non partecipa alla gara in proprio o associata o consorziata</text:p>
      <text:p text:style-name="P38"/>
      <text:p text:style-name="P34"/>
      <text:p text:style-name="P32"><text:span text:style-name="T51">Data ............................................ <text:s text:c="50"/></text:span><text:span text:style-name="T4">FIRMA </text:span><text:span text:style-name="T3">LEGGIBILE</text:span></text:p>
      <text:p text:style-name="P32"><text:span text:style-name="T3"><text:s text:c="73"/></text:span><text:span text:style-name="T51"><text:s text:c="107"/></text:span></text:p>
      <text:p text:style-name="P33"><text:s text:c="103"/></text:p>
      <text:p text:style-name="P33"><text:s text:c="92"/>.....................................................</text:p>
      <text:p text:style-name="P35"><text:s text:c="64"/></text:p>
      <text:p text:style-name="P35"><text:s text:c="9"/><text:span text:style-name="T5"><text:s/><text:tab/><text:tab/><text:tab/><text:tab/><text:tab/><text:tab/>(allegare <text:s/>fotocopia di documento di identità in corso di validità)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2-15T12:41:35.900000000</dc:date>
    <meta:editing-cycles>85</meta:editing-cycles>
    <meta:editing-duration>P24DT22H54M45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60" meta:word-count="612" meta:character-count="9067" meta:non-whitespace-character-count="7903"/>
  </office:meta>
</office:document-meta>
</file>